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9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Forfatter</text:p>
          </table:table-cell>
          <table:table-cell office:value-type="string">
            <text:p>Titel</text:p>
          </table:table-cell>
          <table:table-cell office:value-type="string">
            <text:p>År</text:p>
          </table:table-cell>
          <table:table-cell office:value-type="string">
            <text:p>Type</text:p>
          </table:table-cell>
          <table:table-cell office:value-type="string">
            <text:p>Aktualitet</text:p>
          </table:table-cell>
          <table:table-cell office:value-type="string">
            <text:p>Læseværdig</text:p>
          </table:table-cell>
          <table:table-cell/>
        </table:table-row>
        <table:table-row table:style-name="ro2">
          <table:table-cell office:value-type="string">
            <text:p>?</text:p>
          </table:table-cell>
          <table:table-cell office:value-type="string">
            <text:p><text:a xlink:href="https://archive.org/details/lawsofcontractbr00amer">Laws of contract bridge (first changes in 15 years)</text:a></text:p>
          </table:table-cell>
          <table:table-cell office:value-type="float" office:value="1963">
            <text:p>1963</text:p>
          </table:table-cell>
          <table:table-cell table:number-columns-repeated="4"/>
        </table:table-row>
        <table:table-row table:style-name="ro2">
          <table:table-cell office:value-type="string">
            <text:p>?</text:p>
          </table:table-cell>
          <table:table-cell office:value-type="string">
            <text:p><text:a xlink:href="https://archive.org/details/lawsofcontractbr0000amer">Laws of contract bridge (first changes in 18 years)</text:a></text:p>
          </table:table-cell>
          <table:table-cell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office:value-type="string">
            <text:p>?</text:p>
          </table:table-cell>
          <table:table-cell office:value-type="string">
            <text:p><text:a xlink:href="https://archive.org/details/lawsofduplicatec00amer">Laws of duplicate contractbridg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?</text:p>
          </table:table-cell>
          <table:table-cell office:value-type="string">
            <text:p>The Official Encyclopedia of Bridge</text:p>
          </table:table-cell>
          <table:table-cell office:value-type="float" office:value="1964">
            <text:p>1964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?</text:p>
          </table:table-cell>
          <table:table-cell office:value-type="string">
            <text:p>The Official Encyclopedia of Bridge</text:p>
          </table:table-cell>
          <table:table-cell office:value-type="float" office:value="1971">
            <text:p>1971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?</text:p>
          </table:table-cell>
          <table:table-cell office:value-type="string">
            <text:p>The Official Encyclopedia of Bridge</text:p>
          </table:table-cell>
          <table:table-cell office:value-type="float" office:value="1976">
            <text:p>1976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?</text:p>
          </table:table-cell>
          <table:table-cell office:value-type="string">
            <text:p>The Official Encyclopedia of Bridge</text:p>
          </table:table-cell>
          <table:table-cell office:value-type="float" office:value="1984">
            <text:p>1984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Ackerley, Chris</text:p>
          </table:table-cell>
          <table:table-cell office:value-type="string">
            <text:p><text:a xlink:href="https://archive.org/details/bridgingoftroyor00ack_t74">The bridging of Troy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Aggarwal, Sudhir</text:p>
          </table:table-cell>
          <table:table-cell office:value-type="string">
            <text:p><text:a xlink:href="http://www.drfogh.dk/wp-content/uploads/2020/07/Gazzilli-Bridge-Guys-PDFDrive.com-.pdf">Gazzilli</text:a></text:p>
          </table:table-cell>
          <table:table-cell table:number-columns-repeated="5"/>
        </table:table-row>
        <table:table-row table:style-name="ro2">
          <table:table-cell office:value-type="string">
            <text:p>Ashby, Willinam</text:p>
          </table:table-cell>
          <table:table-cell office:value-type="string">
            <text:p>Slam! A Ga-Ga history of the Culbertson-Lenz Bridge war</text:p>
          </table:table-cell>
          <table:table-cell office:value-type="float" office:value="1932">
            <text:p>1932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Auken, Sabine</text:p>
          </table:table-cell>
          <table:table-cell office:value-type="string">
            <text:p><text:a xlink:href="http://www.drfogh.dk/wp-content/uploads/2020/06/I-Love-This-Game-Sabine-Auken.pdf">I Love This Game</text:a></text:p>
          </table:table-cell>
          <table:table-cell table:number-columns-repeated="5"/>
        </table:table-row>
        <table:table-row table:style-name="ro2">
          <table:table-cell office:value-type="string">
            <text:p>Bailey, George W</text:p>
          </table:table-cell>
          <table:table-cell office:value-type="string">
            <text:p><text:a xlink:href="http://www.drfogh.dk/wp-content/uploads/2020/07/a_handbook_of_whist_1885.pdf">A Handbook of Whist</text:a></text:p>
          </table:table-cell>
          <table:table-cell office:value-type="float" office:value="1885">
            <text:p>1885</text:p>
          </table:table-cell>
          <table:table-cell table:number-columns-repeated="4"/>
        </table:table-row>
        <table:table-row table:style-name="ro2">
          <table:table-cell office:value-type="string">
            <text:p>Balfour, Sandy</text:p>
          </table:table-cell>
          <table:table-cell office:value-type="string">
            <text:p><text:a xlink:href="https://archive.org/details/vulnerableinhear00balf">Vulnerable in hearts</text:a></text:p>
          </table:table-cell>
          <table:table-cell office:value-type="float" office:value="2006">
            <text:p>2006</text:p>
          </table:table-cell>
          <table:table-cell table:number-columns-repeated="4"/>
        </table:table-row>
        <table:table-row table:style-name="ro2">
          <table:table-cell office:value-type="string">
            <text:p>Bayone, Jeff</text:p>
          </table:table-cell>
          <table:table-cell office:value-type="string">
            <text:p><text:a xlink:href="http://www.drfogh.dk/wp-content/uploads/2020/06/A-Taste-of-Bridge-PDFDrive.com-.pdf">A Taste of Bridge</text:a></text:p>
          </table:table-cell>
          <table:table-cell table:number-columns-repeated="5"/>
        </table:table-row>
        <table:table-row table:style-name="ro2">
          <table:table-cell office:value-type="string">
            <text:p>Beasley</text:p>
          </table:table-cell>
          <table:table-cell office:value-type="string">
            <text:p>Beasley v. Culbertson</text:p>
          </table:table-cell>
          <table:table-cell office:value-type="float" office:value="1933">
            <text:p>1933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Beasley and Culbertson</text:p>
          </table:table-cell>
          <table:table-cell office:value-type="string">
            <text:p>Britain v. America-Contract bridge championship of 1933</text:p>
          </table:table-cell>
          <table:table-cell office:value-type="float" office:value="1933">
            <text:p>1933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Becker, Jim</text:p>
          </table:table-cell>
          <table:table-cell office:value-type="string">
            <text:p><text:a xlink:href="https://archive.org/details/biggestlittlebri00beve">The biggest little bridge book in the world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Becker, Jim</text:p>
          </table:table-cell>
          <table:table-cell office:value-type="string">
            <text:p><text:a xlink:href="https://archive.org/details/biggestlittlebri00jimb">The biggest little bridge book in the world</text:a></text:p>
          </table:table-cell>
          <table:table-cell office:value-type="float" office:value="2003">
            <text:p>2003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martysez00berg">Marty seq... volume 3</text:a></text:p>
          </table:table-cell>
          <table:table-cell office:value-type="float" office:value="2003">
            <text:p>2003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martysezbergensb00berg">Marty sez... Bergen's bevy of bridge secrets</text:a></text:p>
          </table:table-cell>
          <table:table-cell office:value-type="float" office:value="2001">
            <text:p>2001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martysezmoresecr00berg">Marty sez... Volume 2 - More secrets of winning bridge</text:a></text:p>
          </table:table-cell>
          <table:table-cell office:value-type="float" office:value="2002">
            <text:p>2002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pointsschmoints00mart">Points schmoints! Bergen's winning bridge secrets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slambiddingmadee00berg">Slam bidding made easier</text:a></text:p>
          </table:table-cell>
          <table:table-cell office:value-type="float" office:value="2008">
            <text:p>2008</text:p>
          </table:table-cell>
          <table:table-cell table:number-columns-repeated="4"/>
        </table:table-row>
        <table:table-row table:style-name="ro2">
          <table:table-cell office:value-type="string">
            <text:p>Bergen, Marty</text:p>
          </table:table-cell>
          <table:table-cell office:value-type="string">
            <text:p><text:a xlink:href="https://archive.org/details/betterslambiddin00berg">Better slam bidding with Bergen</text:a></text:p>
          </table:table-cell>
          <table:table-cell office:value-type="float" office:value="2008">
            <text:p>2008</text:p>
          </table:table-cell>
          <table:table-cell table:number-columns-repeated="4"/>
        </table:table-row>
        <table:table-row table:style-name="ro2">
          <table:table-cell office:value-type="string">
            <text:p>Bird, David</text:p>
          </table:table-cell>
          <table:table-cell office:value-type="string">
            <text:p><text:a xlink:href="https://archive.org/details/betterbridge0000bird">Better bridge</text:a></text:p>
          </table:table-cell>
          <table:table-cell office:value-type="float" office:value="2006">
            <text:p>2006</text:p>
          </table:table-cell>
          <table:table-cell table:number-columns-repeated="4"/>
        </table:table-row>
        <table:table-row table:style-name="ro2">
          <table:table-cell office:value-type="string">
            <text:p>Bird, David</text:p>
          </table:table-cell>
          <table:table-cell office:value-type="string">
            <text:p><text:a xlink:href="https://archive.org/details/advancedbridgepr0000bird">Advanced bridge - A practical guide to improving your game</text:a></text:p>
          </table:table-cell>
          <table:table-cell office:value-type="float" office:value="2014">
            <text:p>2014</text:p>
          </table:table-cell>
          <table:table-cell table:number-columns-repeated="4"/>
        </table:table-row>
        <table:table-row table:style-name="ro2">
          <table:table-cell office:value-type="string">
            <text:p>Boehm, August W</text:p>
          </table:table-cell>
          <table:table-cell office:value-type="string">
            <text:p><text:a xlink:href="https://archive.org/details/demondefensedemo0000boeh">Demon defense and demon doubling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Bridges, Earle F</text:p>
          </table:table-cell>
          <table:table-cell office:value-type="string">
            <text:p><text:a xlink:href="https://archive.org/details/simplifiedhandbo00brid">Simplified hand book to contract bridge bidding</text:a>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Bruno, Steve and Hardy, Max</text:p>
          </table:table-cell>
          <table:table-cell office:value-type="string">
            <text:p><text:a xlink:href="https://archive.org/details/twooveronegamefo0000brun">Two-over-one game forc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Buller, Walter</text:p>
          </table:table-cell>
          <table:table-cell office:value-type="string">
            <text:p>Reflections of a bridge player</text:p>
          </table:table-cell>
          <table:table-cell office:value-type="float" office:value="1929">
            <text:p>1929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1">
          <table:table-cell office:value-type="string">
            <text:p>Buller, Walter</text:p>
          </table:table-cell>
          <table:table-cell office:value-type="string">
            <text:p>International bridge test</text:p>
          </table:table-cell>
          <table:table-cell office:value-type="float" office:value="1930">
            <text:p>1930</text:p>
          </table:table-cell>
          <table:table-cell table:number-columns-repeated="4"/>
        </table:table-row>
        <table:table-row table:style-name="ro2">
          <table:table-cell office:value-type="string">
            <text:p>Clay, John</text:p>
          </table:table-cell>
          <table:table-cell office:value-type="string">
            <text:p><text:a xlink:href="https://archive.org/details/culbertsonmanwho0000clay">Culbertson, the man who made contract bridge</text:a></text:p>
          </table:table-cell>
          <table:table-cell office:value-type="float" office:value="1985">
            <text:p>1985</text:p>
          </table:table-cell>
          <table:table-cell office:value-type="string">
            <text:p>Historie, biografi</text:p>
          </table:table-cell>
          <table:table-cell table:number-columns-repeated="3"/>
        </table:table-row>
        <table:table-row table:style-name="ro2">
          <table:table-cell office:value-type="string">
            <text:p>Coffin, George S</text:p>
          </table:table-cell>
          <table:table-cell office:value-type="string">
            <text:p><text:a xlink:href="https://archive.org/details/bridgeplayfromto00coff">Bridge play from A to Z</text:a></text:p>
          </table:table-cell>
          <table:table-cell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office:value-type="string">
            <text:p>Coffin, George S</text:p>
          </table:table-cell>
          <table:table-cell office:value-type="string">
            <text:p><text:a xlink:href="https://archive.org/details/endplaysinbridge00coff">Endplays in bridge -Eliminations, squeezes and coups</text:a></text:p>
          </table:table-cell>
          <table:table-cell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office:value-type="string">
            <text:p>Cohen, Ben</text:p>
          </table:table-cell>
          <table:table-cell office:value-type="string">
            <text:p><text:a xlink:href="https://archive.org/details/allaboutacol0000cohe">All about Acol</text:a></text:p>
          </table:table-cell>
          <table:table-cell office:value-type="float" office:value="1989">
            <text:p>1989</text:p>
          </table:table-cell>
          <table:table-cell table:number-columns-repeated="4"/>
        </table:table-row>
        <table:table-row table:style-name="ro2">
          <table:table-cell office:value-type="string">
            <text:p>Cohen, Ben and Lederer, Rhoda</text:p>
          </table:table-cell>
          <table:table-cell office:value-type="string">
            <text:p><text:a xlink:href="https://archive.org/details/basicacol0000cohe">Basic Acol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Cole, E R and Edwards, James</text:p>
          </table:table-cell>
          <table:table-cell office:value-type="string">
            <text:p><text:a xlink:href="https://archive.org/details/grandslam13great0000unse">Grand slam: 13 great short stories about bridg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Corn, Ira</text:p>
          </table:table-cell>
          <table:table-cell office:value-type="string">
            <text:p><text:a xlink:href="https://archive.org/details/playbridgewithac00corn">Play bridge with The Aces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Crawford, Richard</text:p>
          </table:table-cell>
          <table:table-cell office:value-type="string">
            <text:p><text:a xlink:href="https://archive.org/details/menwomenbridgest00craw">Men, women and bridge</text:a></text:p>
          </table:table-cell>
          <table:table-cell office:value-type="float" office:value="1978">
            <text:p>1978</text:p>
          </table:table-cell>
          <table:table-cell table:number-columns-repeated="4"/>
        </table:table-row>
        <table:table-row table:style-name="ro2">
          <table:table-cell office:value-type="string">
            <text:p>Criticus</text:p>
          </table:table-cell>
          <table:table-cell office:value-type="string">
            <text:p>Contract Simplicitas</text:p>
          </table:table-cell>
          <table:table-cell office:value-type="float" office:value="1933">
            <text:p>1933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Crowhurst, Eric</text:p>
          </table:table-cell>
          <table:table-cell office:value-type="string">
            <text:p><text:a xlink:href="https://archive.org/details/acolincompetitio0000crow">Acol in competition</text:a></text:p>
          </table:table-cell>
          <table:table-cell office:value-type="float" office:value="1980">
            <text:p>1980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<text:a xlink:href="https://archive.org/details/in.ernet.dli.2015.463581">Bidding And Play In Duplicate Contract Bridge</text:a></text:p>
          </table:table-cell>
          <table:table-cell office:value-type="string">
            <text:p>xxxx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Bidding and play in duplicate contract bridge</text:p>
          </table:table-cell>
          <table:table-cell office:value-type="float" office:value="1946">
            <text:p>1946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at a glance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Blue Book</text:p>
          </table:table-cell>
          <table:table-cell office:value-type="float" office:value="1930">
            <text:p>1930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championship of 1933</text:p>
          </table:table-cell>
          <table:table-cell office:value-type="float" office:value="1933">
            <text:p>1933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for auction players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for everyone</text:p>
          </table:table-cell>
          <table:table-cell office:value-type="float" office:value="1948">
            <text:p>1948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self-teacher</text:p>
          </table:table-cell>
          <table:table-cell office:value-type="float" office:value="1935">
            <text:p>1935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Contract Bridge Red Book on play</text:p>
          </table:table-cell>
          <table:table-cell office:value-type="float" office:value="1934">
            <text:p>1934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<text:a xlink:href="https://archive.org/details/culbertsonsownco00culb">Culbertson's own contract bridge self-teacher</text:a></text:p>
          </table:table-cell>
          <table:table-cell office:value-type="float" office:value="1933">
            <text:p>1933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Encyclopedia of bridge</text:p>
          </table:table-cell>
          <table:table-cell office:value-type="float" office:value="1935">
            <text:p>1935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Famous hands of the Culbertson-Lenz match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Five suit bridge</text:p>
          </table:table-cell>
          <table:table-cell office:value-type="float" office:value="1938">
            <text:p>1938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<text:a xlink:href="https://archive.org/details/howtoleadplayely00culb">How to lead and play</text:a></text:p>
          </table:table-cell>
          <table:table-cell office:value-type="float" office:value="1934">
            <text:p>1934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Laugh while you learn Culbertson-Webster contract system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Point count bidding</text:p>
          </table:table-cell>
          <table:table-cell office:value-type="float" office:value="1952">
            <text:p>195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The 1932 World Olympic hands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<text:a xlink:href="https://archive.org/details/newgoldbookcontr00culb">The New Gold Book of Bidding and Play</text:a></text:p>
          </table:table-cell>
          <table:table-cell office:value-type="float" office:value="1949">
            <text:p>1949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The official book of contract bridge</text:p>
          </table:table-cell>
          <table:table-cell office:value-type="float" office:value="1942">
            <text:p>1942</text:p>
          </table:table-cell>
          <table:table-cell table:number-columns-repeated="4"/>
        </table:table-row>
        <table:table-row table:style-name="ro2">
          <table:table-cell office:value-type="string">
            <text:p>Culbertson, Ely</text:p>
          </table:table-cell>
          <table:table-cell office:value-type="string">
            <text:p>The strange lives of one man</text:p>
          </table:table-cell>
          <table:table-cell office:value-type="float" office:value="1940">
            <text:p>1940</text:p>
          </table:table-cell>
          <table:table-cell office:value-type="string">
            <text:p>Historie, selvbiografi</text:p>
          </table:table-cell>
          <table:table-cell table:number-columns-repeated="3"/>
        </table:table-row>
        <table:table-row table:style-name="ro2">
          <table:table-cell office:value-type="string">
            <text:p>Culbertson, Ely and Gruenther and Jacoby, Oswald</text:p>
          </table:table-cell>
          <table:table-cell office:value-type="string">
            <text:p>Famous hands of the Culbertson-Lenz match</text:p>
          </table:table-cell>
          <table:table-cell office:value-type="float" office:value="1932">
            <text:p>1932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Culbertson, Josephine</text:p>
          </table:table-cell>
          <table:table-cell office:value-type="string">
            <text:p>Contract bridge in ten minutes</text:p>
          </table:table-cell>
          <table:table-cell office:value-type="float" office:value="1937">
            <text:p>1937</text:p>
          </table:table-cell>
          <table:table-cell office:value-type="string">
            <text:p>Begynder</text:p>
          </table:table-cell>
          <table:table-cell table:number-columns-repeated="3"/>
        </table:table-row>
        <table:table-row table:style-name="ro2">
          <table:table-cell office:value-type="string">
            <text:p>Culbertson, Josephine</text:p>
          </table:table-cell>
          <table:table-cell office:value-type="string">
            <text:p>Contract bridge for beginners</text:p>
          </table:table-cell>
          <table:table-cell office:value-type="string">
            <text:p>1938-41</text:p>
          </table:table-cell>
          <table:table-cell office:value-type="string">
            <text:p>Begynder</text:p>
          </table:table-cell>
          <table:table-cell table:number-columns-repeated="3"/>
        </table:table-row>
        <table:table-row table:style-name="ro2">
          <table:table-cell office:value-type="string">
            <text:p>Culbertson, Josephine</text:p>
          </table:table-cell>
          <table:table-cell office:value-type="string">
            <text:p>Contract bridge made easy-The new point count way</text:p>
          </table:table-cell>
          <table:table-cell office:value-type="float" office:value="1955">
            <text:p>1955</text:p>
          </table:table-cell>
          <table:table-cell office:value-type="string">
            <text:p>Begynder</text:p>
          </table:table-cell>
          <table:table-cell table:number-columns-repeated="3"/>
        </table:table-row>
        <table:table-row table:style-name="ro2">
          <table:table-cell office:value-type="string">
            <text:p>Culbetson, Ely</text:p>
          </table:table-cell>
          <table:table-cell office:value-type="string">
            <text:p><text:a xlink:href="https://archive.org/details/in.ernet.dli.2015.215121/page/n555/mode/2up">Contract Bridge Complete</text:a></text:p>
          </table:table-cell>
          <table:table-cell office:value-type="string">
            <text:p>?</text:p>
          </table:table-cell>
          <table:table-cell table:number-columns-repeated="4"/>
        </table:table-row>
        <table:table-row table:style-name="ro2">
          <table:table-cell office:value-type="string">
            <text:p>Daniels, David</text:p>
          </table:table-cell>
          <table:table-cell office:value-type="string">
            <text:p>The golden age of contract bridge</text:p>
          </table:table-cell>
          <table:table-cell office:value-type="float" office:value="1980">
            <text:p>1980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Davis, Jonathan</text:p>
          </table:table-cell>
          <table:table-cell office:value-type="string">
            <text:p><text:a xlink:href="https://archive.org/details/learnbridgeinwee00davi">Learn bridge in a weekend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Dentu, Jose le</text:p>
          </table:table-cell>
          <table:table-cell office:value-type="string">
            <text:p>Bridge a la une</text:p>
          </table:table-cell>
          <table:table-cell office:value-type="float" office:value="1965">
            <text:p>1965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Dentu, Jose le</text:p>
          </table:table-cell>
          <table:table-cell office:value-type="string">
            <text:p>L'Aristocratie du bridge, Balland</text:p>
          </table:table-cell>
          <table:table-cell office:value-type="float" office:value="1973">
            <text:p>1973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Dentu, José le</text:p>
          </table:table-cell>
          <table:table-cell office:value-type="string">
            <text:p><text:a xlink:href="https://archive.org/details/championshipbrid0000lede">Championship bridge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Dormer, Albert and Klinger, Ron</text:p>
          </table:table-cell>
          <table:table-cell office:value-type="string">
            <text:p><text:a xlink:href="https://archive.org/details/isbn_9780304366750">The new complete book of bridge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Dormer, Albert and Klinger, Ron</text:p>
          </table:table-cell>
          <table:table-cell office:value-type="string">
            <text:p><text:a xlink:href="https://archive.org/details/powerhousehandsh00dorm">Powerhouse hands : how to recognize and get the most from your big cards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Duncan, John B</text:p>
          </table:table-cell>
          <table:table-cell office:value-type="string">
            <text:p><text:a xlink:href="https://archive.org/details/newdimensionbidd00dunc">New dimension bidding in contract bridge</text:a></text:p>
          </table:table-cell>
          <table:table-cell office:value-type="float" office:value="1963">
            <text:p>1963</text:p>
          </table:table-cell>
          <table:table-cell table:number-columns-repeated="4"/>
        </table:table-row>
        <table:table-row table:style-name="ro2">
          <table:table-cell office:value-type="string">
            <text:p>Dunne, J Patrick and Ostrow, Albert</text:p>
          </table:table-cell>
          <table:table-cell office:value-type="string">
            <text:p>Championship bridge</text:p>
          </table:table-cell>
          <table:table-cell office:value-type="float" office:value="1949">
            <text:p>1949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Emery, Sue</text:p>
          </table:table-cell>
          <table:table-cell office:value-type="string">
            <text:p>No passing fancy</text:p>
          </table:table-cell>
          <table:table-cell office:value-type="float" office:value="1977">
            <text:p>1977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Ewen, Robert B</text:p>
          </table:table-cell>
          <table:table-cell office:value-type="string">
            <text:p><text:a xlink:href="https://archive.org/details/contractbridgeho00ewen">How to improve your techniqu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Ewen, Robert B</text:p>
          </table:table-cell>
          <table:table-cell office:value-type="string">
            <text:p><text:a xlink:href="https://archive.org/details/teenagersguideto00ewen">The teenager's guide to bridge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Ewen, Robert B</text:p>
          </table:table-cell>
          <table:table-cell office:value-type="string">
            <text:p><text:a xlink:href="https://archive.org/details/doublesfortakeou00ewen">Doubles for takeout, penalties, and profit in contract bridge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Feldheim, Harold</text:p>
          </table:table-cell>
          <table:table-cell office:value-type="string">
            <text:p><text:a xlink:href="https://archive.org/details/winningswissteam00feld">Winning Swiss team tactics in bridge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Flannery, Bill</text:p>
          </table:table-cell>
          <table:table-cell office:value-type="string">
            <text:p><text:a xlink:href="https://archive.org/details/flannerytwodiamo00flan">The Flannery two diamond opening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Fleet, Richard</text:p>
          </table:table-cell>
          <table:table-cell office:value-type="string">
            <text:p><text:a xlink:href="http://www.drfogh.dk/wp-content/uploads/2020/06/tournament-bridge-history-1925.pdf">Tournament Bridge in England 1925-1945</text:a></text:p>
          </table:table-cell>
          <table:table-cell office:value-type="float" office:value="1977">
            <text:p>1977</text:p>
          </table:table-cell>
          <table:table-cell table:number-columns-repeated="4"/>
        </table:table-row>
        <table:table-row table:style-name="ro2">
          <table:table-cell office:value-type="string">
            <text:p>Flint, Jeremy</text:p>
          </table:table-cell>
          <table:table-cell office:value-type="string">
            <text:p><text:a xlink:href="https://archive.org/details/howtoplaybridge0000flin">How to play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Flint, Jeremy and Gullick, John M</text:p>
          </table:table-cell>
          <table:table-cell office:value-type="string">
            <text:p><text:a xlink:href="https://archive.org/details/firstbridgebook00flin/mode/2up">The First Bridge Book</text:a></text:p>
          </table:table-cell>
          <table:table-cell office:value-type="float" office:value="1970">
            <text:p>1970</text:p>
          </table:table-cell>
          <table:table-cell table:number-columns-repeated="4"/>
        </table:table-row>
        <table:table-row table:style-name="ro2">
          <table:table-cell office:value-type="string">
            <text:p>Flint, Jeremy and North, Freddy</text:p>
          </table:table-cell>
          <table:table-cell office:value-type="string">
            <text:p><text:a xlink:href="https://archive.org/details/tigerbridge00flin/page/n3/mode/2up">Tiger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Fox, George C H</text:p>
          </table:table-cell>
          <table:table-cell office:value-type="string">
            <text:p><text:a xlink:href="https://archive.org/details/duplicatebridge00foxg">Duplicate bridg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Francis, Henry G</text:p>
          </table:table-cell>
          <table:table-cell office:value-type="string">
            <text:p><text:a xlink:href="https://archive.org/details/officialencyclop0000unse">The Official encyclopedia of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Frey, Richard</text:p>
          </table:table-cell>
          <table:table-cell office:value-type="string">
            <text:p><text:a xlink:href="https://archive.org/details/howtowinatcontra00frey">How to win at contract bridge in 10 easy lessons</text:a></text:p>
          </table:table-cell>
          <table:table-cell office:value-type="float" office:value="1961">
            <text:p>1961</text:p>
          </table:table-cell>
          <table:table-cell table:number-columns-repeated="4"/>
        </table:table-row>
        <table:table-row table:style-name="ro2">
          <table:table-cell office:value-type="string">
            <text:p>Frey, Richard</text:p>
          </table:table-cell>
          <table:table-cell office:value-type="string">
            <text:p><text:a xlink:href="https://archive.org/details/howtowinatcon00frey">How to win at contract bridge in 10 easy lessons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Frey, Richard</text:p>
          </table:table-cell>
          <table:table-cell office:value-type="string">
            <text:p><text:a xlink:href="https://archive.org/details/in.ernet.dli.2015.126354/page/n7/mode/2up">How to win at contract bridge</text:a></text:p>
          </table:table-cell>
          <table:table-cell office:value-type="string">
            <text:p>?</text:p>
          </table:table-cell>
          <table:table-cell table:number-columns-repeated="4"/>
        </table:table-row>
        <table:table-row table:style-name="ro2">
          <table:table-cell office:value-type="string">
            <text:p>Frey, Richard L</text:p>
          </table:table-cell>
          <table:table-cell office:value-type="string">
            <text:p>Bridge for women</text:p>
          </table:table-cell>
          <table:table-cell table:number-columns-repeated="5"/>
        </table:table-row>
        <table:table-row table:style-name="ro2">
          <table:table-cell office:value-type="string">
            <text:p>Fry, Samuel</text:p>
          </table:table-cell>
          <table:table-cell office:value-type="string">
            <text:p><text:a xlink:href="https://archive.org/details/howtowinatbridge01frys">How to win at bridge with any partner</text:a></text:p>
          </table:table-cell>
          <table:table-cell table:number-columns-repeated="5"/>
        </table:table-row>
        <table:table-row table:style-name="ro2">
          <table:table-cell office:value-type="string">
            <text:p>Galt, David</text:p>
          </table:table-cell>
          <table:table-cell office:value-type="string">
            <text:p><text:a xlink:href="http://www.drfogh.dk/wp-content/uploads/2020/06/Teach-Yourself-VISUALLY-Bridge-PDFDrive.com-.pdf">Teach Yourself Visually Bridge</text:a></text:p>
          </table:table-cell>
          <table:table-cell table:number-columns-repeated="5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fundamentalsofco0000unse_h8l8">The fundamentals of contract bridge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newcontrac00gore">New contract bridge complete</text:a></text:p>
          </table:table-cell>
          <table:table-cell office:value-type="float" office:value="1957">
            <text:p>1957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rleshgorensne00gore">New contract bridge in a nutshell</text:a></text:p>
          </table:table-cell>
          <table:table-cell office:value-type="float" office:value="1959">
            <text:p>1959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rleshgorensne0000gore">New contract bridge in a nutshell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fundamentalsofco00char">Fundamentals of contract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ontractbridgefo00gore">Contract bridge for beginners</text:a></text:p>
          </table:table-cell>
          <table:table-cell office:value-type="float" office:value="1949">
            <text:p>1949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openingleadsatco00gore">Opening leads at contract bridge</text:a></text:p>
          </table:table-cell>
          <table:table-cell office:value-type="string">
            <text:p>19xx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rleshgorenpre00gore">The precision system of contract bridge bidding</text:a></text:p>
          </table:table-cell>
          <table:table-cell office:value-type="float" office:value="1971">
            <text:p>1971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newbridgec00gore">Goren's New bridge complete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fundamentalsofco00gore">Fundamentals of contract bridge</text:a></text:p>
          </table:table-cell>
          <table:table-cell office:value-type="float" office:value="1955">
            <text:p>1955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bridgecomp00gore">Gorens Bridge Complete</text:a></text:p>
          </table:table-cell>
          <table:table-cell office:value-type="float" office:value="1963">
            <text:p>1963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://www.drfogh.dk/wp-content/uploads/2020/06/Beginners-Bridge.pdf">Beginners Bridge</text:a></text:p>
          </table:table-cell>
          <table:table-cell table:number-columns-repeated="5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mpionshipbrid00gore">Championship bridge with Charles Goren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ettlesbrid0000gore">Goren settles the bridge arguments</text:a></text:p>
          </table:table-cell>
          <table:table-cell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playasyoulearnbr00gore">Play as you learn bridge</text:a></text:p>
          </table:table-cell>
          <table:table-cell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rleshgorenspo0000gore">Point count bidding in contract bridge</text:a></text:p>
          </table:table-cell>
          <table:table-cell office:value-type="float" office:value="1958">
            <text:p>1958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bridgecom00gore">Gorens bridge complete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table:number-columns-repeated="6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elementsofbridge00char">The elements of bridge</text:a></text:p>
          </table:table-cell>
          <table:table-cell office:value-type="float" office:value="1960">
            <text:p>1960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charleshgorensco00gore">Contract bridge for beginners</text:a></text:p>
          </table:table-cell>
          <table:table-cell office:value-type="float" office:value="1958">
            <text:p>1958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bridgeismygamele00gore">Bridge is my game - Lessons of a lifetime</text:a></text:p>
          </table:table-cell>
          <table:table-cell office:value-type="float" office:value="1965">
            <text:p>1965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shoyleencyc00gore">Goren's Hoyle encyclopedia of games</text:a></text:p>
          </table:table-cell>
          <table:table-cell office:value-type="float" office:value="1961">
            <text:p>1961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gorenonplaydefen00gore">Goren on play and defense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Goren, Charles H</text:p>
          </table:table-cell>
          <table:table-cell office:value-type="string">
            <text:p><text:a xlink:href="https://archive.org/details/standardbookofbi00gore">The standard book of bidding</text:a></text:p>
          </table:table-cell>
          <table:table-cell office:value-type="float" office:value="1944">
            <text:p>1944</text:p>
          </table:table-cell>
          <table:table-cell table:number-columns-repeated="4"/>
        </table:table-row>
        <table:table-row table:style-name="ro2">
          <table:table-cell office:value-type="string">
            <text:p>Goren, Charles H and Wei, C C</text:p>
          </table:table-cell>
          <table:table-cell office:value-type="string">
            <text:p><text:a xlink:href="https://archive.org/details/precisionbridgef00gore">Precision bridge for everyone</text:a></text:p>
          </table:table-cell>
          <table:table-cell office:value-type="float" office:value="1978">
            <text:p>1978</text:p>
          </table:table-cell>
          <table:table-cell table:number-columns-repeated="4"/>
        </table:table-row>
        <table:table-row table:style-name="ro2">
          <table:table-cell office:value-type="string">
            <text:p>Gorski, Andrew</text:p>
          </table:table-cell>
          <table:table-cell office:value-type="string">
            <text:p><text:a xlink:href="https://archive.org/details/isbn_0910791163">The art of logical bidding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Granovetter, Pamela and Granovetter, Matthew</text:p>
          </table:table-cell>
          <table:table-cell office:value-type="string">
            <text:p><text:a xlink:href="https://archive.org/details/conventionsatgla00pame">Conventions at a glance</text:a></text:p>
          </table:table-cell>
          <table:table-cell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bridgeamericanco00gran">The Club series unlocks the secrets of bidding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acblintroduction00_0">Diamond series-Play of the hand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spadeseriesintro00audr">Spade series-Introduction to duplicate bridge</text:a></text:p>
          </table:table-cell>
          <table:table-cell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bridgeamericanco0000gran">Club series-Introduction to bridge bidding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bridgemaximssecr0000gran">Bridge maxims - Secrets of better play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Grant, Audrey</text:p>
          </table:table-cell>
          <table:table-cell office:value-type="string">
            <text:p><text:a xlink:href="https://archive.org/details/openingbiddingth00audr_0">Improving your judgment 1 : opening the bidding</text:a></text:p>
          </table:table-cell>
          <table:table-cell office:value-type="float" office:value="2006">
            <text:p>2006</text:p>
          </table:table-cell>
          <table:table-cell table:number-columns-repeated="4"/>
        </table:table-row>
        <table:table-row table:style-name="ro2">
          <table:table-cell office:value-type="string">
            <text:p>Grant, Audrey and Rodwell, Eric</text:p>
          </table:table-cell>
          <table:table-cell office:value-type="string">
            <text:p><text:a xlink:href="https://archive.org/details/joyofbridge00gran">The Joy of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Hale, Glorya and Starr, Nancy</text:p>
          </table:table-cell>
          <table:table-cell office:value-type="string">
            <text:p><text:a xlink:href="https://archive.org/details/bridgetechniques0000unse">Techniques and tips from the masters : 4,249 diagrammed hands and plays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Hardy, Max</text:p>
          </table:table-cell>
          <table:table-cell office:value-type="string">
            <text:p><text:a xlink:href="https://archive.org/details/fivecardmajorswe00hard">Five card majors, western style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Hayden, Dorothy</text:p>
          </table:table-cell>
          <table:table-cell office:value-type="string">
            <text:p><text:a xlink:href="https://archive.org/details/winningdeclarerp00trus">Winning declarer play</text:a></text:p>
          </table:table-cell>
          <table:table-cell office:value-type="float" office:value="1969">
            <text:p>1969</text:p>
          </table:table-cell>
          <table:table-cell table:number-columns-repeated="4"/>
        </table:table-row>
        <table:table-row table:style-name="ro2">
          <table:table-cell office:value-type="string">
            <text:p>Hemenway, Marilyn</text:p>
          </table:table-cell>
          <table:table-cell office:value-type="string">
            <text:p><text:a xlink:href="http://www.drfogh.dk/wp-content/uploads/2020/07/Signals-PDFDrive.com-.pdf">Signals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Hertz, B Russel</text:p>
          </table:table-cell>
          <table:table-cell office:value-type="string">
            <text:p>Grand slam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Hiron, Alan and Hiron, Maureen</text:p>
          </table:table-cell>
          <table:table-cell office:value-type="string">
            <text:p><text:a xlink:href="https://archive.org/details/beginningbridge0000hiro">Beginning bridge</text:a></text:p>
          </table:table-cell>
          <table:table-cell office:value-type="float" office:value="1989">
            <text:p>1989</text:p>
          </table:table-cell>
          <table:table-cell table:number-columns-repeated="4"/>
        </table:table-row>
        <table:table-row table:style-name="ro2">
          <table:table-cell office:value-type="string">
            <text:p>Hoffman, Martin</text:p>
          </table:table-cell>
          <table:table-cell office:value-type="string">
            <text:p><text:a xlink:href="https://archive.org/details/defenseofdepth00hoff">Defense of depth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Horton, Mark</text:p>
          </table:table-cell>
          <table:table-cell office:value-type="string">
            <text:p><text:a xlink:href="https://archive.org/details/mammothbookofbri0000hort_z3u8">The mammoth book of bridge</text:a></text:p>
          </table:table-cell>
          <table:table-cell office:value-type="float" office:value="1999">
            <text:p>1999</text:p>
          </table:table-cell>
          <table:table-cell table:number-columns-repeated="4"/>
        </table:table-row>
        <table:table-row table:style-name="ro2">
          <table:table-cell office:value-type="string">
            <text:p>Horton, Mark</text:p>
          </table:table-cell>
          <table:table-cell office:value-type="string">
            <text:p><text:a xlink:href="https://archive.org/details/simpleconvention0000hort">Simple conventions</text:a>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2">
          <table:table-cell office:value-type="string">
            <text:p>Horton, Sally</text:p>
          </table:table-cell>
          <table:table-cell office:value-type="string">
            <text:p><text:a xlink:href="https://archive.org/details/doubletroubleall00broc">Double troubl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Jacoby, James</text:p>
          </table:table-cell>
          <table:table-cell office:value-type="string">
            <text:p><text:a xlink:href="https://archive.org/details/jacobyonbridge00jaco">Jacoby on bridge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Jacoby, Oswald and Morehead, Albert</text:p>
          </table:table-cell>
          <table:table-cell office:value-type="string">
            <text:p>Fireside book of cards</text:p>
          </table:table-cell>
          <table:table-cell office:value-type="float" office:value="1957">
            <text:p>1957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Jannersten, Eric</text:p>
          </table:table-cell>
          <table:table-cell office:value-type="string">
            <text:p><text:a xlink:href="https://archive.org/details/precisionbridge00jann">Precision bridge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Johnson, Martin</text:p>
          </table:table-cell>
          <table:table-cell office:value-type="string">
            <text:p><text:a xlink:href="http://www.drfogh.dk/wp-content/uploads/2020/07/modernblueteamclub.pdf">Modern Blue Team Club</text:a></text:p>
          </table:table-cell>
          <table:table-cell table:number-columns-repeated="5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s://archive.org/details/bridgeconvention00kant">Bridge conventions - A guide to understanding techniques of modern bidding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://www.drfogh.dk/wp-content/uploads/2020/06/Bridge-For-Dummies-1th-Edition.pdf">Bridge For Dummies - 2. Edition</text:a></text:p>
          </table:table-cell>
          <table:table-cell table:number-columns-repeated="5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://www.drfogh.dk/wp-content/uploads/2020/06/Bridge-For-Dummies-2th-Edition.pdf">Bridge For Dummies - 3. Edition</text:a></text:p>
          </table:table-cell>
          <table:table-cell table:number-columns-repeated="5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s://archive.org/details/treasuryofbridge00kant">A treasury of bridge tips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s://archive.org/details/completedefenseb00kant">Complete defense bridge play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Kantar, Eddie</text:p>
          </table:table-cell>
          <table:table-cell office:value-type="string">
            <text:p><text:a xlink:href="https://archive.org/details/bridgefordummies00kant">Bridge for dummies</text:a></text:p>
          </table:table-cell>
          <table:table-cell office:value-type="float" office:value="1997">
            <text:p>1997</text:p>
          </table:table-cell>
          <table:table-cell table:number-columns-repeated="4"/>
        </table:table-row>
        <table:table-row table:style-name="ro2">
          <table:table-cell office:value-type="string">
            <text:p>Kantar, Edwin B</text:p>
          </table:table-cell>
          <table:table-cell office:value-type="string">
            <text:p><text:a xlink:href="https://archive.org/details/isbn_093735922x">A new approach to play and defense Volume 2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Kaplan, Edgar</text:p>
          </table:table-cell>
          <table:table-cell office:value-type="string">
            <text:p><text:a xlink:href="https://archive.org/details/duplicatebridgeh00kapl">Duplicate bridge - How to play, how to win</text:a></text:p>
          </table:table-cell>
          <table:table-cell office:value-type="float" office:value="1968">
            <text:p>1968</text:p>
          </table:table-cell>
          <table:table-cell table:number-columns-repeated="4"/>
        </table:table-row>
        <table:table-row table:style-name="ro2">
          <table:table-cell office:value-type="string">
            <text:p>Kaplan, Edgar and Sheinwold, Alfred</text:p>
          </table:table-cell>
          <table:table-cell office:value-type="string">
            <text:p><text:a xlink:href="https://archive.org/details/howtoplaywinning00kapl">How to play winning bridge</text:a></text:p>
          </table:table-cell>
          <table:table-cell office:value-type="float" office:value="1962">
            <text:p>1962</text:p>
          </table:table-cell>
          <table:table-cell table:number-columns-repeated="4"/>
        </table:table-row>
        <table:table-row table:style-name="ro2">
          <table:table-cell office:value-type="string">
            <text:p>Karpin, Fred</text:p>
          </table:table-cell>
          <table:table-cell office:value-type="string">
            <text:p><text:a xlink:href="https://archive.org/details/winningplayincon00karp">Winning play in contract bridge- Strategy at trick one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Karpin, Fred</text:p>
          </table:table-cell>
          <table:table-cell office:value-type="string">
            <text:p><text:a xlink:href="https://archive.org/details/howtoplayandmisp00karp">How to play (and misplay) slam contracts</text:a></text:p>
          </table:table-cell>
          <table:table-cell office:value-type="float" office:value="1962">
            <text:p>1962</text:p>
          </table:table-cell>
          <table:table-cell table:number-columns-repeated="4"/>
        </table:table-row>
        <table:table-row table:style-name="ro2">
          <table:table-cell office:value-type="string">
            <text:p>Karpin, Fred L</text:p>
          </table:table-cell>
          <table:table-cell office:value-type="string">
            <text:p><text:a xlink:href="https://archive.org/details/artofcardreading00karp">The art of card reading at bridge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Kay, Norman and Silodor, Sidney and Karpin, Fred</text:p>
          </table:table-cell>
          <table:table-cell office:value-type="string">
            <text:p><text:a xlink:href="https://archive.org/details/completebookofdu0000kayn">The complete book of duplicate bridge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Kearse, Amalya</text:p>
          </table:table-cell>
          <table:table-cell office:value-type="string">
            <text:p><text:a xlink:href="https://archive.org/details/bridgeconvention0000kear">Bridge conventions complet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Kelsey, Hugh</text:p>
          </table:table-cell>
          <table:table-cell office:value-type="string">
            <text:p><text:a xlink:href="https://archive.org/details/logicalbridgepla0000kels">Logical bridge play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Kelsey, Hugh</text:p>
          </table:table-cell>
          <table:table-cell office:value-type="string">
            <text:p><text:a xlink:href="https://archive.org/details/newinstantguidet0000kels">New instant guide to bridge</text:a></text:p>
          </table:table-cell>
          <table:table-cell office:value-type="float" office:value="2011">
            <text:p>2011</text:p>
          </table:table-cell>
          <table:table-cell table:number-columns-repeated="4"/>
        </table:table-row>
        <table:table-row table:style-name="ro2">
          <table:table-cell office:value-type="string">
            <text:p>Kelsey, Hugh</text:p>
          </table:table-cell>
          <table:table-cell office:value-type="string">
            <text:p><text:a xlink:href="https://archive.org/details/slambidding0000kels">Slam bidding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Kelsey, Hugh</text:p>
          </table:table-cell>
          <table:table-cell office:value-type="string">
            <text:p><text:a xlink:href="https://archive.org/details/testyourcardplay0000kels">Test your card play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Kempson, Ewart and Sims, Dorothy</text:p>
          </table:table-cell>
          <table:table-cell office:value-type="string">
            <text:p>Just bridge</text:p>
          </table:table-cell>
          <table:table-cell office:value-type="float" office:value="1935">
            <text:p>1935</text:p>
          </table:table-cell>
          <table:table-cell table:number-columns-repeated="4"/>
        </table:table-row>
        <table:table-row table:style-name="ro2">
          <table:table-cell office:value-type="string">
            <text:p>Kennedy, George</text:p>
          </table:table-cell>
          <table:table-cell office:value-type="string">
            <text:p><text:a xlink:href="https://archive.org/details/lccn_65018481">The Kennedy system of bridge</text:a></text:p>
          </table:table-cell>
          <table:table-cell office:value-type="float" office:value="1965">
            <text:p>1965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bridgebasicsintr0000klin">Bridge basics-an introduction to good bridge</text:a></text:p>
          </table:table-cell>
          <table:table-cell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isbn_9780304361120">Bridge conventions, defences and countermeasures</text:a></text:p>
          </table:table-cell>
          <table:table-cell office:value-type="float" office:value="2001">
            <text:p>2001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://www.drfogh.dk/wp-content/uploads/2020/07/Bridge-In-a-Hurry-2011.pdf">Bridge in a Hurry!</text:a></text:p>
          </table:table-cell>
          <table:table-cell office:value-type="float" office:value="2011">
            <text:p>2011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://www.drfogh.dk/wp-content/uploads/2020/07/Bridge-for-Beginners-Bridge-is-Fun.pdf">Bridge is Fun</text:a></text:p>
          </table:table-cell>
          <table:table-cell table:number-columns-repeated="5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playingtowinatbr00klin">Playing to win at bridg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guidetobetterbri00klin">Guide to better bridge</text:a></text:p>
          </table:table-cell>
          <table:table-cell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gdbetterduplicat00ronk">Guide to better duplicate bridge</text:a></text:p>
          </table:table-cell>
          <table:table-cell office:value-type="float" office:value="1996">
            <text:p>1996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isbn_9780304361168">Improve your bridge memory</text:a></text:p>
          </table:table-cell>
          <table:table-cell office:value-type="float" office:value="2002">
            <text:p>2002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bridgewithouterr0000klin">Bridge without error</text:a></text:p>
          </table:table-cell>
          <table:table-cell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biddingtowinatbr0000klin">Bidding to win at bridge book one The modern losing trick count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5cardmajorspa00ronk">5-card majors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Klinger, Ron</text:p>
          </table:table-cell>
          <table:table-cell office:value-type="string">
            <text:p><text:a xlink:href="https://archive.org/details/guidetobettercar00ronk">Guide to better card play</text:a></text:p>
          </table:table-cell>
          <table:table-cell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office:value-type="string">
            <text:p>Konstam, Kenneth</text:p>
          </table:table-cell>
          <table:table-cell office:value-type="string">
            <text:p><text:a xlink:href="https://archive.org/details/contractbridge00wake">Contract bridge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Lamford, Paul</text:p>
          </table:table-cell>
          <table:table-cell office:value-type="string">
            <text:p><text:a xlink:href="https://archive.org/details/startingoutinbri00paul">Starting out in bridge</text:a></text:p>
          </table:table-cell>
          <table:table-cell office:value-type="float" office:value="2001">
            <text:p>2001</text:p>
          </table:table-cell>
          <table:table-cell table:number-columns-repeated="4"/>
        </table:table-row>
        <table:table-row table:style-name="ro2">
          <table:table-cell office:value-type="string">
            <text:p>Lampert, Harry</text:p>
          </table:table-cell>
          <table:table-cell office:value-type="string">
            <text:p><text:a xlink:href="https://archive.org/details/funwaytoseriousb0000lamp">The fun way to serious bridge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playbridgewithmi00mike">Play bridge with Mike Lawrence</text:a></text:p>
          </table:table-cell>
          <table:table-cell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howtoreadyouropp00lawr">How to read your opponent's cards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completeguidetoc00lawr">The complete guide to contested auctions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dynamicdefense00mike">Dynamic defense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doublesofficialb00audr">Improving your judgment 2 Doubles</text:a></text:p>
          </table:table-cell>
          <table:table-cell office:value-type="float" office:value="2005">
            <text:p>2005</text:p>
          </table:table-cell>
          <table:table-cell table:number-columns-repeated="4"/>
        </table:table-row>
        <table:table-row table:style-name="ro2">
          <table:table-cell office:value-type="string">
            <text:p>Lawrence, Mike</text:p>
          </table:table-cell>
          <table:table-cell office:value-type="string">
            <text:p><text:a xlink:href="https://archive.org/details/howtoplaycardcom00mike">How to play card combinations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Lenz, Sidney</text:p>
          </table:table-cell>
          <table:table-cell office:value-type="string">
            <text:p>Brige headquarters inc.-The official system of contract bridge</text:p>
          </table:table-cell>
          <table:table-cell office:value-type="float" office:value="1931">
            <text:p>1931</text:p>
          </table:table-cell>
          <table:table-cell office:value-type="string">
            <text:p>Grundbog</text:p>
          </table:table-cell>
          <table:table-cell table:number-columns-repeated="3"/>
        </table:table-row>
        <table:table-row table:style-name="ro2">
          <table:table-cell office:value-type="string">
            <text:p>Lerner, Betsy</text:p>
          </table:table-cell>
          <table:table-cell office:value-type="string">
            <text:p>The bridge ladies</text:p>
          </table:table-cell>
          <table:table-cell office:value-type="float" office:value="2016">
            <text:p>2016</text:p>
          </table:table-cell>
          <table:table-cell table:number-columns-repeated="4"/>
        </table:table-row>
        <table:table-row table:style-name="ro2">
          <table:table-cell office:value-type="string">
            <text:p>Levett, Benjamin</text:p>
          </table:table-cell>
          <table:table-cell office:value-type="string">
            <text:p>Culbertson in Rime</text:p>
          </table:table-cell>
          <table:table-cell office:value-type="float" office:value="1934">
            <text:p>1934</text:p>
          </table:table-cell>
          <table:table-cell table:number-columns-repeated="4"/>
        </table:table-row>
        <table:table-row table:style-name="ro2">
          <table:table-cell office:value-type="string">
            <text:p>Lynch, Warren</text:p>
          </table:table-cell>
          <table:table-cell office:value-type="string">
            <text:p>Culbertson for morons-A bridge primer</text:p>
          </table:table-cell>
          <table:table-cell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office:value-type="string">
            <text:p>Mackey, Rex</text:p>
          </table:table-cell>
          <table:table-cell office:value-type="string">
            <text:p>The walk of the oysters</text:p>
          </table:table-cell>
          <table:table-cell office:value-type="float" office:value="1964">
            <text:p>1964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Magee, Bernard</text:p>
          </table:table-cell>
          <table:table-cell office:value-type="string">
            <text:p><text:a xlink:href="https://archive.org/details/tipsforbetterbri0000mage">Tips for better bridge</text:a></text:p>
          </table:table-cell>
          <table:table-cell office:value-type="float" office:value="2005">
            <text:p>2005</text:p>
          </table:table-cell>
          <table:table-cell table:number-columns-repeated="4"/>
        </table:table-row>
        <table:table-row table:style-name="ro2">
          <table:table-cell office:value-type="string">
            <text:p>Mallon, John</text:p>
          </table:table-cell>
          <table:table-cell office:value-type="string">
            <text:p><text:a xlink:href="https://archive.org/details/bridgebiddingles00mall">Bridge bidding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Mallon, John</text:p>
          </table:table-cell>
          <table:table-cell office:value-type="string">
            <text:p><text:a xlink:href="https://archive.org/details/openingleadssign00mall">Opening leads and signals</text:a></text:p>
          </table:table-cell>
          <table:table-cell office:value-type="float" office:value="1969">
            <text:p>1969</text:p>
          </table:table-cell>
          <table:table-cell table:number-columns-repeated="4"/>
        </table:table-row>
        <table:table-row table:style-name="ro2">
          <table:table-cell office:value-type="string">
            <text:p>Manley, Brent</text:p>
          </table:table-cell>
          <table:table-cell office:value-type="string">
            <text:p><text:a xlink:href="https://archive.org/details/everythingbridge00bren">The everything bridge book - Easy-to-follow instructions to have you playing in no time!</text:a></text:p>
          </table:table-cell>
          <table:table-cell office:value-type="float" office:value="2003">
            <text:p>2003</text:p>
          </table:table-cell>
          <table:table-cell table:number-columns-repeated="4"/>
        </table:table-row>
        <table:table-row table:style-name="ro2">
          <table:table-cell office:value-type="string">
            <text:p>Manley, Brent</text:p>
          </table:table-cell>
          <table:table-cell office:value-type="string">
            <text:p><text:a xlink:href="https://archive.org/details/everythingbridge0002manl">The everything bridge book - Easy-to-follow instructions to have you playing in no time!</text:a></text:p>
          </table:table-cell>
          <table:table-cell office:value-type="float" office:value="2009">
            <text:p>2009</text:p>
          </table:table-cell>
          <table:table-cell table:number-columns-repeated="4"/>
        </table:table-row>
        <table:table-row table:style-name="ro2">
          <table:table-cell office:value-type="string">
            <text:p>Markus, Rixi</text:p>
          </table:table-cell>
          <table:table-cell office:value-type="string">
            <text:p><text:a xlink:href="https://archive.org/details/moredeadlythanma00mark">More deadly than the male - First lady of bridge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Markus, Rixi</text:p>
          </table:table-cell>
          <table:table-cell office:value-type="string">
            <text:p><text:a xlink:href="https://archive.org/details/playbetterbridge0000mark">Play better bridge</text:a></text:p>
          </table:table-cell>
          <table:table-cell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office:value-type="string">
            <text:p>McMullin, Edith</text:p>
          </table:table-cell>
          <table:table-cell office:value-type="string">
            <text:p><text:a xlink:href="https://archive.org/details/adventuresindupl00mcmu">Adventures in duplicate bridg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McPherson, Edward</text:p>
          </table:table-cell>
          <table:table-cell office:value-type="string">
            <text:p><text:a xlink:href="http://www.drfogh.dk/wp-content/uploads/2020/06/The-Backwash-Squeeze-and-Other-Improbable-Feats-A-Newcomers-Journey-into-the-World-of-Bridge-PDFDrive.com-.pdf">The Backwash Squeeze and Other Improbable Feats</text:a></text:p>
          </table:table-cell>
          <table:table-cell table:number-columns-repeated="5"/>
        </table:table-row>
        <table:table-row table:style-name="ro2">
          <table:table-cell office:value-type="string">
            <text:p>McVey, Mary A</text:p>
          </table:table-cell>
          <table:table-cell office:value-type="string">
            <text:p><text:a xlink:href="https://archive.org/details/bridgebasics00mcve">Bridge basics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McVey, Mary A and Lehtomaa, Linda R</text:p>
          </table:table-cell>
          <table:table-cell office:value-type="string">
            <text:p><text:a xlink:href="https://archive.org/details/playbridge0000mcve">Play Bridge</text:a></text:p>
          </table:table-cell>
          <table:table-cell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office:value-type="string">
            <text:p>Medley, Anthony and Lawrence, Michael</text:p>
          </table:table-cell>
          <table:table-cell office:value-type="string">
            <text:p><text:a xlink:href="https://archive.org/details/completeidiotsgu00medl">The complete idiot's guide to bridge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Mendelson, Paul</text:p>
          </table:table-cell>
          <table:table-cell office:value-type="string">
            <text:p><text:a xlink:href="https://archive.org/details/bridgeforbeginne0000mend">Bridge for beginners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Michaels, Charles</text:p>
          </table:table-cell>
          <table:table-cell office:value-type="string">
            <text:p><text:a xlink:href="https://archive.org/details/4321idealstudent00mich">4-3-2-1 the ideal student textbook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Miles, Marshall</text:p>
          </table:table-cell>
          <table:table-cell office:value-type="string">
            <text:p><text:a xlink:href="https://archive.org/details/howtowinatduplic00mile">How to win at duplicate bridge</text:a></text:p>
          </table:table-cell>
          <table:table-cell office:value-type="float" office:value="1957">
            <text:p>1957</text:p>
          </table:table-cell>
          <table:table-cell table:number-columns-repeated="4"/>
        </table:table-row>
        <table:table-row table:style-name="ro2">
          <table:table-cell office:value-type="string">
            <text:p>Miller, Richard A</text:p>
          </table:table-cell>
          <table:table-cell office:value-type="string">
            <text:p><text:a xlink:href="https://archive.org/details/bridgebrilliance00mill">Bridge brilliance &amp; blunders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Mollo, Victor</text:p>
          </table:table-cell>
          <table:table-cell office:value-type="string">
            <text:p><text:a xlink:href="https://archive.org/details/bridgeinfourthdi00moll">Bridge in the fourth dimension</text:a></text:p>
          </table:table-cell>
          <table:table-cell office:value-type="float" office:value="1989">
            <text:p>1989</text:p>
          </table:table-cell>
          <table:table-cell table:number-columns-repeated="4"/>
        </table:table-row>
        <table:table-row table:style-name="ro2">
          <table:table-cell office:value-type="string">
            <text:p>Mollo, Victor</text:p>
          </table:table-cell>
          <table:table-cell office:value-type="string">
            <text:p><text:a xlink:href="https://archive.org/details/mastersmonsterst00moll">Masters and monsters - The human side of bridge</text:a></text:p>
          </table:table-cell>
          <table:table-cell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office:value-type="string">
            <text:p>Mollo, Victor</text:p>
          </table:table-cell>
          <table:table-cell office:value-type="string">
            <text:p><text:a xlink:href="https://archive.org/details/youneedneverlose00moll">You need never lose at bridge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Mollo, Victor</text:p>
          </table:table-cell>
          <table:table-cell office:value-type="string">
            <text:p><text:a xlink:href="https://archive.org/details/bridgeinmenageri00vict">Bridge in the menagerie</text:a></text:p>
          </table:table-cell>
          <table:table-cell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office:value-type="string">
            <text:p>Mollo, Victor</text:p>
          </table:table-cell>
          <table:table-cell office:value-type="string">
            <text:p>The bridge immortals</text:p>
          </table:table-cell>
          <table:table-cell office:value-type="float" office:value="1967">
            <text:p>1967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Moody, Susan</text:p>
          </table:table-cell>
          <table:table-cell office:value-type="string">
            <text:p><text:a xlink:href="https://archive.org/details/deathtakeshand00mood">Death takes a hand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Nicolet, C C</text:p>
          </table:table-cell>
          <table:table-cell office:value-type="string">
            <text:p>Death of a bridge expert</text:p>
          </table:table-cell>
          <table:table-cell office:value-type="float" office:value="1933">
            <text:p>1933</text:p>
          </table:table-cell>
          <table:table-cell table:number-columns-repeated="4"/>
        </table:table-row>
        <table:table-row table:style-name="ro2">
          <table:table-cell office:value-type="string">
            <text:p>Nilsland, Mats</text:p>
          </table:table-cell>
          <table:table-cell office:value-type="string">
            <text:p><text:a xlink:href="http://www.drfogh.dk/wp-content/uploads/2020/07/competitivebids2020.pdf">Competitive Bids - The Scanian Way</text:a></text:p>
          </table:table-cell>
          <table:table-cell office:value-type="float" office:value="2020">
            <text:p>2020</text:p>
          </table:table-cell>
          <table:table-cell table:number-columns-repeated="4"/>
        </table:table-row>
        <table:table-row table:style-name="ro2">
          <table:table-cell office:value-type="string">
            <text:p>Nilsland, Mats</text:p>
          </table:table-cell>
          <table:table-cell office:value-type="string">
            <text:p><text:a xlink:href="http://www.drfogh.dk/wp-content/uploads/2020/07/notrumpbidding_both.pdf">Notrump Bidding - The Scanian Way, 2020</text:a></text:p>
          </table:table-cell>
          <table:table-cell office:value-type="float" office:value="2020">
            <text:p>2020</text:p>
          </table:table-cell>
          <table:table-cell table:number-columns-repeated="4"/>
        </table:table-row>
        <table:table-row table:style-name="ro2">
          <table:table-cell office:value-type="string">
            <text:p>North, Freddie</text:p>
          </table:table-cell>
          <table:table-cell office:value-type="string">
            <text:p><text:a xlink:href="https://archive.org/details/gettingstarted0000nort">Getting started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North, Freddie</text:p>
          </table:table-cell>
          <table:table-cell office:value-type="string">
            <text:p><text:a xlink:href="https://archive.org/details/conventionalbidd0000nort">Conventional bidding explained</text:a></text:p>
          </table:table-cell>
          <table:table-cell office:value-type="float" office:value="1994">
            <text:p>1994</text:p>
          </table:table-cell>
          <table:table-cell table:number-columns-repeated="4"/>
        </table:table-row>
        <table:table-row table:style-name="ro2">
          <table:table-cell office:value-type="string">
            <text:p>North, Freddie</text:p>
          </table:table-cell>
          <table:table-cell office:value-type="string">
            <text:p><text:a xlink:href="https://archive.org/details/planyourdefense0000nort">Plan your defense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Olsen, Jack</text:p>
          </table:table-cell>
          <table:table-cell office:value-type="string">
            <text:p>The mad world of bridge</text:p>
          </table:table-cell>
          <table:table-cell office:value-type="float" office:value="1960">
            <text:p>1960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Osborn, Florence</text:p>
          </table:table-cell>
          <table:table-cell office:value-type="string">
            <text:p><text:a xlink:href="https://archive.org/details/howsyourbridgega00osbo">How's your bridge game! 200 contract bidding questions</text:a></text:p>
          </table:table-cell>
          <table:table-cell office:value-type="float" office:value="1948">
            <text:p>1948</text:p>
          </table:table-cell>
          <table:table-cell table:number-columns-repeated="4"/>
        </table:table-row>
        <table:table-row table:style-name="ro2">
          <table:table-cell office:value-type="string">
            <text:p>Ostrow, Albert</text:p>
          </table:table-cell>
          <table:table-cell office:value-type="string">
            <text:p>The birdge player's bedside companion</text:p>
          </table:table-cell>
          <table:table-cell office:value-type="float" office:value="1956">
            <text:p>1956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Penick, Michael</text:p>
          </table:table-cell>
          <table:table-cell office:value-type="string">
            <text:p><text:a xlink:href="https://archive.org/details/beginningbridgec00mich">Beginning bridge complete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Pomerantz, Gary</text:p>
          </table:table-cell>
          <table:table-cell office:value-type="string">
            <text:p><text:a xlink:href="https://archive.org/details/devilsticketsn00pome">The devil's tickets</text:a></text:p>
          </table:table-cell>
          <table:table-cell office:value-type="float" office:value="2009">
            <text:p>2009</text:p>
          </table:table-cell>
          <table:table-cell table:number-columns-repeated="4"/>
        </table:table-row>
        <table:table-row table:style-name="ro2">
          <table:table-cell office:value-type="string">
            <text:p>Ramsye, Guy</text:p>
          </table:table-cell>
          <table:table-cell office:value-type="string">
            <text:p>Aces All</text:p>
          </table:table-cell>
          <table:table-cell office:value-type="float" office:value="1955">
            <text:p>1955</text:p>
          </table:table-cell>
          <table:table-cell office:value-type="string">
            <text:p>Historie</text:p>
          </table:table-cell>
          <table:table-cell table:number-columns-repeated="3"/>
        </table:table-row>
        <table:table-row table:style-name="ro2">
          <table:table-cell office:value-type="string">
            <text:p>Randall, Baron and Stewart, Frank</text:p>
          </table:table-cell>
          <table:table-cell office:value-type="string">
            <text:p><text:a xlink:href="https://archive.org/details/bridgestudenttex02baro">The bridge student text volume 2 For intermediate players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dge00rees_1">Bridge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iddingbridgehan00tere/page/n5/mode/2up">Bidding a bridge hand</text:a></text:p>
          </table:table-cell>
          <table:table-cell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dgeforbrightb00rees/page/n9/mode/2up">Bridge for Bright Beginners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eginbridgewithr0000rees/mode/2up">Begin Bridge With Reese</text:a></text:p>
          </table:table-cell>
          <table:table-cell office:value-type="float" office:value="1977">
            <text:p>1977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dge00rees_1/mode/2up">Bridge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dgeconvention00rees">Bridge conventions, finesses, and coups</text:a></text:p>
          </table:table-cell>
          <table:table-cell office:value-type="float" office:value="1970">
            <text:p>1970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llianciesblun00rees">Brilliancies and blunders in the European bridge championship</text:a></text:p>
          </table:table-cell>
          <table:table-cell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howexpertsdoiti00rees">How the experts do it - Improving your bridge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learnbridgewithr00rees/mode/2up">Learn Bridge With Reese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whatwouldyoubid00rees">What would you bid?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Reese, Terence</text:p>
          </table:table-cell>
          <table:table-cell office:value-type="string">
            <text:p><text:a xlink:href="https://archive.org/details/bridge00rees_0/page/n5/mode/2up">Teach Yourself Bridge</text:a></text:p>
          </table:table-cell>
          <table:table-cell office:value-type="float" office:value="1980">
            <text:p>1980</text:p>
          </table:table-cell>
          <table:table-cell table:number-columns-repeated="4"/>
        </table:table-row>
        <table:table-row table:style-name="ro1">
          <table:table-cell office:value-type="string">
            <text:p>Reese, Terence</text:p>
          </table:table-cell>
          <table:table-cell office:value-type="string">
            <text:p>Bridge at the top</text:p>
          </table:table-cell>
          <table:table-cell office:value-type="float" office:value="1977">
            <text:p>1977</text:p>
          </table:table-cell>
          <table:table-cell office:value-type="string">
            <text:p>Historie, selvbiografi</text:p>
          </table:table-cell>
          <table:table-cell table:number-columns-repeated="3"/>
        </table:table-row>
        <table:table-row table:style-name="ro2">
          <table:table-cell office:value-type="string">
            <text:p>Reese, Terence and Bird, David</text:p>
          </table:table-cell>
          <table:table-cell office:value-type="string">
            <text:p><text:a xlink:href="https://archive.org/details/allyouneedtoknow00rees">All you need to know about play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Reese, Terence and Bird, David</text:p>
          </table:table-cell>
          <table:table-cell office:value-type="string">
            <text:p><text:a xlink:href="https://archive.org/details/howexpertsdoiti00rees">How the experts do it - Improving your bridge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Reese, Terence and Bird, David</text:p>
          </table:table-cell>
          <table:table-cell office:value-type="string">
            <text:p><text:a xlink:href="https://archive.org/details/bridgemoderngame00rees/page/n7/mode/2up">The Modern Game</text:a></text:p>
          </table:table-cell>
          <table:table-cell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office:value-type="string">
            <text:p>Reese, Terence and Bird, David</text:p>
          </table:table-cell>
          <table:table-cell office:value-type="string">
            <text:p><text:a xlink:href="https://archive.org/details/artofgoodbidding0000rees">The art of good bidding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Reese, Terence and Dormer, Albert</text:p>
          </table:table-cell>
          <table:table-cell office:value-type="string">
            <text:p><text:a xlink:href="https://archive.org/details/completebookofbr00rees_0/mode/2up">The Complete Book of Bridge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Reese, Terence and Dormer, Albert</text:p>
          </table:table-cell>
          <table:table-cell office:value-type="string">
            <text:p><text:a xlink:href="https://archive.org/details/completebookofbr00rees">The complete book of bridge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Reese, Terence and Dormer, Albert</text:p>
          </table:table-cell>
          <table:table-cell office:value-type="string">
            <text:p><text:a xlink:href="https://archive.org/details/completebookofbr00rees_0">The complete book of bridge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Reese, Terence and Jourdain, Patrick</text:p>
          </table:table-cell>
          <table:table-cell office:value-type="string">
            <text:p><text:a xlink:href="https://archive.org/details/squeezeplaymadee00tere">Squeeze Play Made Easy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Reese, Terence and Trézel, Roger</text:p>
          </table:table-cell>
          <table:table-cell office:value-type="string">
            <text:p><text:a xlink:href="https://archive.org/details/blockingunblocki00rees/page/n5/mode/2up">Blocking, unblocking, and safety plays in bridge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Reese, Terence and Trézel, Roger</text:p>
          </table:table-cell>
          <table:table-cell office:value-type="string">
            <text:p><text:a xlink:href="https://archive.org/details/mistakesyoumakea00terr">The mistakes you make at bridge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Robson, Andrew and Segal, Oliver</text:p>
          </table:table-cell>
          <table:table-cell office:value-type="string">
            <text:p><text:a xlink:href="http://www.drfogh.dk/wp-content/uploads/2020/06/Partnership-Bidding-at-Bridge_2054397795.pdf">Partnership Bidding at Bridge</text:a></text:p>
          </table:table-cell>
          <table:table-cell table:number-columns-repeated="5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howtodefendbridg00root">How to defend a bridge hand</text:a></text:p>
          </table:table-cell>
          <table:table-cell office:value-type="float" office:value="1994">
            <text:p>1994</text:p>
          </table:table-cell>
          <table:table-cell table:number-columns-repeated="4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howtoplaybridgeh0000root">How to play a bridge hand</text:a></text:p>
          </table:table-cell>
          <table:table-cell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abcsofbridge0000root">The ABC's of bridge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modernbridgeconv0000root">Modern bridge conventions</text:a></text:p>
          </table:table-cell>
          <table:table-cell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modernbridgeconv00root">Modern bridge conventions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Root, William S</text:p>
          </table:table-cell>
          <table:table-cell office:value-type="string">
            <text:p><text:a xlink:href="https://archive.org/details/commonsensebiddi00root">Commonsense bidding</text:a>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office:value-type="string">
            <text:p>Roth, Danny</text:p>
          </table:table-cell>
          <table:table-cell office:value-type="string">
            <text:p><text:a xlink:href="https://archive.org/details/expertbeginnerco00dann">The expert beginner</text:a></text:p>
          </table:table-cell>
          <table:table-cell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office:value-type="string">
            <text:p>Rovere, Ernest W</text:p>
          </table:table-cell>
          <table:table-cell office:value-type="string">
            <text:p><text:a xlink:href="https://archive.org/details/contractbridgeco0000rove">Contract bridge complete</text:a></text:p>
          </table:table-cell>
          <table:table-cell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office:value-type="string">
            <text:p>Rubens, Jeff</text:p>
          </table:table-cell>
          <table:table-cell office:value-type="string">
            <text:p><text:a xlink:href="https://archive.org/details/secretsofwinning00rube">The secrets of winning bridge</text:a></text:p>
          </table:table-cell>
          <table:table-cell office:value-type="float" office:value="1980">
            <text:p>1980</text:p>
          </table:table-cell>
          <table:table-cell table:number-columns-repeated="4"/>
        </table:table-row>
        <table:table-row table:style-name="ro2">
          <table:table-cell office:value-type="string">
            <text:p>Rubens, Jeff</text:p>
          </table:table-cell>
          <table:table-cell office:value-type="string">
            <text:p><text:a xlink:href="https://archive.org/details/bridgeworldmagaz00rube">Swiss match challeng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Salt, Caroline</text:p>
          </table:table-cell>
          <table:table-cell office:value-type="string">
            <text:p><text:a xlink:href="https://archive.org/details/entertainingbrid0000salt">Entertaining bridge - Social bridge at home</text:a></text:p>
          </table:table-cell>
          <table:table-cell office:value-type="float" office:value="2007">
            <text:p>2007</text:p>
          </table:table-cell>
          <table:table-cell table:number-columns-repeated="4"/>
        </table:table-row>
        <table:table-row table:style-name="ro2">
          <table:table-cell office:value-type="string">
            <text:p>Schambelan, Bo</text:p>
          </table:table-cell>
          <table:table-cell office:value-type="string">
            <text:p><text:a xlink:href="https://archive.org/details/buildingbridge0000scha">Building bridge</text:a></text:p>
          </table:table-cell>
          <table:table-cell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office:value-type="string">
            <text:p>Schapiro, Boris</text:p>
          </table:table-cell>
          <table:table-cell office:value-type="string">
            <text:p><text:a xlink:href="https://archive.org/details/bridgeanalysis0000scha">Bridge analysis</text:a></text:p>
          </table:table-cell>
          <table:table-cell office:value-type="float" office:value="1977">
            <text:p>1977</text:p>
          </table:table-cell>
          <table:table-cell table:number-columns-repeated="4"/>
        </table:table-row>
        <table:table-row table:style-name="ro2">
          <table:table-cell office:value-type="string">
            <text:p>Schenken, Howard</text:p>
          </table:table-cell>
          <table:table-cell office:value-type="string">
            <text:p><text:a xlink:href="https://archive.org/details/betterbiddingin100sche">Better bidding in 15 minutes, expert bidding in a week</text:a></text:p>
          </table:table-cell>
          <table:table-cell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office:value-type="string">
            <text:p>Schenken, Howard</text:p>
          </table:table-cell>
          <table:table-cell office:value-type="string">
            <text:p>The education of a bridge player</text:p>
          </table:table-cell>
          <table:table-cell office:value-type="float" office:value="1973">
            <text:p>1973</text:p>
          </table:table-cell>
          <table:table-cell office:value-type="string">
            <text:p>Historie, selvbiografi</text:p>
          </table:table-cell>
          <table:table-cell table:number-columns-repeated="3"/>
        </table:table-row>
        <table:table-row table:style-name="ro2">
          <table:table-cell office:value-type="string">
            <text:p>Seabrook, Barry</text:p>
          </table:table-cell>
          <table:table-cell office:value-type="string">
            <text:p><text:a xlink:href="https://archive.org/details/bridgeexpertdumm0000seab">Expert dummy-play</text:a></text:p>
          </table:table-cell>
          <table:table-cell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office:value-type="string">
            <text:p>Seagram, Barbara</text:p>
          </table:table-cell>
          <table:table-cell office:value-type="string">
            <text:p><text:a xlink:href="http://www.drfogh.dk/wp-content/uploads/2020/06/Barbara-Seagram’s-Beginning-Bridge-PDFDrive.com-.pdf">Beginning Bridge</text:a></text:p>
          </table:table-cell>
          <table:table-cell table:number-columns-repeated="5"/>
        </table:table-row>
        <table:table-row table:style-name="ro2">
          <table:table-cell office:value-type="string">
            <text:p>Segram, Barbara and Bird, David</text:p>
          </table:table-cell>
          <table:table-cell office:value-type="string">
            <text:p><text:a xlink:href="https://archive.org/details/isbn_9781894154659">25 more bridge conventions you should know</text:a></text:p>
          </table:table-cell>
          <table:table-cell office:value-type="float" office:value="2003">
            <text:p>2003</text:p>
          </table:table-cell>
          <table:table-cell table:number-columns-repeated="4"/>
        </table:table-row>
        <table:table-row table:style-name="ro2">
          <table:table-cell office:value-type="string">
            <text:p>Segram, BArbara and Smith, Marc</text:p>
          </table:table-cell>
          <table:table-cell office:value-type="string">
            <text:p><text:a xlink:href="https://archive.org/details/isbn_9781894154079">25 bridge conventions you should know</text:a></text:p>
          </table:table-cell>
          <table:table-cell office:value-type="float" office:value="1999">
            <text:p>1999</text:p>
          </table:table-cell>
          <table:table-cell table:number-columns-repeated="4"/>
        </table:table-row>
        <table:table-row table:style-name="ro2">
          <table:table-cell office:value-type="string">
            <text:p>Senior, Brian</text:p>
          </table:table-cell>
          <table:table-cell office:value-type="string">
            <text:p><text:a xlink:href="https://archive.org/details/amazingbookofbri0000seni">The amazing book of bridge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Senior, Brian</text:p>
          </table:table-cell>
          <table:table-cell office:value-type="string">
            <text:p><text:a xlink:href="https://archive.org/details/breadbutterbiddi00seni">Bread and butter bidding</text:a></text:p>
          </table:table-cell>
          <table:table-cell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office:value-type="string">
            <text:p>Senior, Brian</text:p>
          </table:table-cell>
          <table:table-cell office:value-type="string">
            <text:p><text:a xlink:href="https://archive.org/details/itsyourlead0000seni">It's your lead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Seymour, Paul H</text:p>
          </table:table-cell>
          <table:table-cell office:value-type="string">
            <text:p><text:a xlink:href="https://archive.org/details/lairdleeshoylest00seym">The New Hoyle Standard Games</text:a></text:p>
          </table:table-cell>
          <table:table-cell office:value-type="float" office:value="1960">
            <text:p>1960</text:p>
          </table:table-cell>
          <table:table-cell table:number-columns-repeated="4"/>
        </table:table-row>
        <table:table-row table:style-name="ro2">
          <table:table-cell office:value-type="string">
            <text:p>Sharko, Andrei</text:p>
          </table:table-cell>
          <table:table-cell office:value-type="string">
            <text:p><text:a xlink:href="http://www.drfogh.dk/wp-content/uploads/2020/07/SymmetricRelay.pdf">Symmetric</text:a></text:p>
          </table:table-cell>
          <table:table-cell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duplicatebridge00shei">Duplicate bridge</text:a></text:p>
          </table:table-cell>
          <table:table-cell office:value-type="float" office:value="1971">
            <text:p>1971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5weekstowinningb00shei">5 Weeks to Winning Bridge</text:a></text:p>
          </table:table-cell>
          <table:table-cell office:value-type="float" office:value="1960">
            <text:p>1960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5weekswinbridge00alfr">5 Weeks to Winning Bridge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fiveweekstowinni00alfr">5 Weeks to Winning Bridge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pocketbookofbrid00shei">The Devyn Press Book of Bridge Puzzles 1</text:a></text:p>
          </table:table-cell>
          <table:table-cell office:value-type="float" office:value="1970">
            <text:p>1970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sheinwoldsbridge00shei">Sheinwold's bridge guide for beginners</text:a></text:p>
          </table:table-cell>
          <table:table-cell office:value-type="float" office:value="1966">
            <text:p>1966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howtoimproveyour00shei">How to improve your bridge : the fourth book of bridge</text:a></text:p>
          </table:table-cell>
          <table:table-cell office:value-type="float" office:value="1963">
            <text:p>1963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lccn_53009300">First book of bridge</text:a></text:p>
          </table:table-cell>
          <table:table-cell office:value-type="float" office:value="1953">
            <text:p>1953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completebridgeco00shei">Complete bridge course</text:a></text:p>
          </table:table-cell>
          <table:table-cell office:value-type="float" office:value="1959">
            <text:p>1959</text:p>
          </table:table-cell>
          <table:table-cell table:number-columns-repeated="4"/>
        </table:table-row>
        <table:table-row table:style-name="ro2">
          <table:table-cell office:value-type="string">
            <text:p>Sheinwold, Alfred</text:p>
          </table:table-cell>
          <table:table-cell office:value-type="string">
            <text:p><text:a xlink:href="https://archive.org/details/sheinwoldsbridge00shei">Bridge guide for beginners</text:a></text:p>
          </table:table-cell>
          <table:table-cell office:value-type="float" office:value="1966">
            <text:p>1966</text:p>
          </table:table-cell>
          <table:table-cell table:number-columns-repeated="4"/>
        </table:table-row>
        <table:table-row table:style-name="ro2">
          <table:table-cell office:value-type="string">
            <text:p>Sheinwold, Patricia F</text:p>
          </table:table-cell>
          <table:table-cell office:value-type="string">
            <text:p><text:a xlink:href="https://archive.org/details/husbandsothermen00foxs">Husbands and other men I've played with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Silberstang, Edwin</text:p>
          </table:table-cell>
          <table:table-cell office:value-type="string">
            <text:p><text:a xlink:href="https://archive.org/details/handbookofwinnin0000silb">Handbook of winning bridge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Silver, David</text:p>
          </table:table-cell>
          <table:table-cell office:value-type="string">
            <text:p><text:a xlink:href="https://archive.org/details/studyinsilver00davi">A Study in Silver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Silverman, Shirley</text:p>
          </table:table-cell>
          <table:table-cell office:value-type="string">
            <text:p><text:a xlink:href="https://archive.org/details/elementarybridge00silv">Elementary bridge five card major student text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Simon, S J</text:p>
          </table:table-cell>
          <table:table-cell office:value-type="string">
            <text:p><text:a xlink:href="https://archive.org/details/cutforpartners00sjsi">Cut for partners</text:a></text:p>
          </table:table-cell>
          <table:table-cell office:value-type="float" office:value="1950">
            <text:p>1950</text:p>
          </table:table-cell>
          <table:table-cell table:number-columns-repeated="4"/>
        </table:table-row>
        <table:table-row table:style-name="ro2">
          <table:table-cell office:value-type="string">
            <text:p>Simon, S J</text:p>
          </table:table-cell>
          <table:table-cell office:value-type="string">
            <text:p>Why you lose at bridge</text:p>
          </table:table-cell>
          <table:table-cell office:value-type="float" office:value="1945">
            <text:p>1945</text:p>
          </table:table-cell>
          <table:table-cell table:number-columns-repeated="4"/>
        </table:table-row>
        <table:table-row table:style-name="ro2">
          <table:table-cell office:value-type="string">
            <text:p>Sims, Dorothy</text:p>
          </table:table-cell>
          <table:table-cell office:value-type="string">
            <text:p>Curiouser and curiouser</text:p>
          </table:table-cell>
          <table:table-cell office:value-type="float" office:value="1940">
            <text:p>1940</text:p>
          </table:table-cell>
          <table:table-cell table:number-columns-repeated="4"/>
        </table:table-row>
        <table:table-row table:style-name="ro2">
          <table:table-cell office:value-type="string">
            <text:p>Sims, Dorothy</text:p>
          </table:table-cell>
          <table:table-cell office:value-type="string">
            <text:p>How to live on a hunch</text:p>
          </table:table-cell>
          <table:table-cell office:value-type="float" office:value="1944">
            <text:p>1944</text:p>
          </table:table-cell>
          <table:table-cell table:number-columns-repeated="4"/>
        </table:table-row>
        <table:table-row table:style-name="ro2">
          <table:table-cell office:value-type="string">
            <text:p>Smith, Richard V</text:p>
          </table:table-cell>
          <table:table-cell office:value-type="string">
            <text:p><text:a xlink:href="https://archive.org/details/letsplaybridgegu0000smit">Let's play bridge : a guide to learning and understanding contract bridge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Sobel, Helen</text:p>
          </table:table-cell>
          <table:table-cell office:value-type="string">
            <text:p>All the tricks</text:p>
          </table:table-cell>
          <table:table-cell office:value-type="float" office:value="1949">
            <text:p>1949</text:p>
          </table:table-cell>
          <table:table-cell table:number-columns-repeated="4"/>
        </table:table-row>
        <table:table-row table:style-name="ro2">
          <table:table-cell office:value-type="string">
            <text:p>Sobel, Helen</text:p>
          </table:table-cell>
          <table:table-cell office:value-type="string">
            <text:p>All the tricks (2. udgave)</text:p>
          </table:table-cell>
          <table:table-cell office:value-type="float" office:value="1961">
            <text:p>1961</text:p>
          </table:table-cell>
          <table:table-cell table:number-columns-repeated="4"/>
        </table:table-row>
        <table:table-row table:style-name="ro2">
          <table:table-cell office:value-type="string">
            <text:p>Sobel, Helen</text:p>
          </table:table-cell>
          <table:table-cell office:value-type="string">
            <text:p>Winning bridge</text:p>
          </table:table-cell>
          <table:table-cell office:value-type="float" office:value="1950">
            <text:p>1950</text:p>
          </table:table-cell>
          <table:table-cell table:number-columns-repeated="4"/>
        </table:table-row>
        <table:table-row table:style-name="ro2">
          <table:table-cell office:value-type="string">
            <text:p>Sohl, Jerry</text:p>
          </table:table-cell>
          <table:table-cell office:value-type="string">
            <text:p><text:a xlink:href="https://archive.org/details/underhandedbridg00sohl">Underhanded bridge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Sontag, Alan</text:p>
          </table:table-cell>
          <table:table-cell office:value-type="string">
            <text:p><text:a xlink:href="https://archive.org/details/bridgebummylifep00sont">The Bridge Bum</text:a></text:p>
          </table:table-cell>
          <table:table-cell office:value-type="float" office:value="1977">
            <text:p>1977</text:p>
          </table:table-cell>
          <table:table-cell table:number-columns-repeated="4"/>
        </table:table-row>
        <table:table-row table:style-name="ro2">
          <table:table-cell office:value-type="string">
            <text:p>Sowter, Tony</text:p>
          </table:table-cell>
          <table:table-cell office:value-type="string">
            <text:p><text:a xlink:href="https://archive.org/details/itsyourbid0000sowt">It's your bid</text:a></text:p>
          </table:table-cell>
          <table:table-cell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office:value-type="string">
            <text:p>Stayman, Samuel M</text:p>
          </table:table-cell>
          <table:table-cell office:value-type="string">
            <text:p><text:a xlink:href="https://archive.org/details/doyouplaystayman00stay">Do you play Stayman?</text:a></text:p>
          </table:table-cell>
          <table:table-cell office:value-type="float" office:value="1965">
            <text:p>1965</text:p>
          </table:table-cell>
          <table:table-cell table:number-columns-repeated="4"/>
        </table:table-row>
        <table:table-row table:style-name="ro2">
          <table:table-cell office:value-type="string">
            <text:p>Steinberg, Peter</text:p>
          </table:table-cell>
          <table:table-cell office:value-type="string">
            <text:p><text:a xlink:href="https://archive.org/details/playbridgeinfour00stei">Play bridge in four hours</text:a></text:p>
          </table:table-cell>
          <table:table-cell office:value-type="float" office:value="1978">
            <text:p>1978</text:p>
          </table:table-cell>
          <table:table-cell table:number-columns-repeated="4"/>
        </table:table-row>
        <table:table-row table:style-name="ro2">
          <table:table-cell office:value-type="string">
            <text:p>Stern, Paul</text:p>
          </table:table-cell>
          <table:table-cell office:value-type="string">
            <text:p>Beating the Culbetsons-How the austrians won the world contract bridge championship</text:p>
          </table:table-cell>
          <table:table-cell office:value-type="float" office:value="1938">
            <text:p>1938</text:p>
          </table:table-cell>
          <table:table-cell office:value-type="string">
            <text:p>Mesterskaber</text:p>
          </table:table-cell>
          <table:table-cell table:number-columns-repeated="3"/>
        </table:table-row>
        <table:table-row table:style-name="ro2">
          <table:table-cell office:value-type="string">
            <text:p>Stewart, Frank</text:p>
          </table:table-cell>
          <table:table-cell office:value-type="string">
            <text:p><text:a xlink:href="https://archive.org/details/betterbridgefora00stew">Better bridge for the advancing player</text:a></text:p>
          </table:table-cell>
          <table:table-cell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office:value-type="string">
            <text:p>Stewart, Frank</text:p>
          </table:table-cell>
          <table:table-cell office:value-type="string">
            <text:p><text:a xlink:href="https://archive.org/details/twominutebridget00stew">Two-minute bridge tips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Stewart, Frank</text:p>
          </table:table-cell>
          <table:table-cell office:value-type="string">
            <text:p><text:a xlink:href="https://archive.org/details/christmasstockin00stewrich">A Christmas stocking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Stewart, Frank and Baron, Randall</text:p>
          </table:table-cell>
          <table:table-cell office:value-type="string">
            <text:p><text:a xlink:href="https://archive.org/details/bridgebook00stew">The bridge book volume 2 for intermediate players</text:a></text:p>
          </table:table-cell>
          <table:table-cell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office:value-type="string">
            <text:p>Sundstrom, James</text:p>
          </table:table-cell>
          <table:table-cell office:value-type="string">
            <text:p><text:a xlink:href="http://www.drfogh.dk/wp-content/uploads/2020/07/Beginner_Bridge_Book.pdf">Beginner Bridge Lessons</text:a></text:p>
          </table:table-cell>
          <table:table-cell office:value-type="float" office:value="2010">
            <text:p>2010</text:p>
          </table:table-cell>
          <table:table-cell table:number-columns-repeated="4"/>
        </table:table-row>
        <table:table-row table:style-name="ro2">
          <table:table-cell office:value-type="string">
            <text:p>Sydnor, Caroline</text:p>
          </table:table-cell>
          <table:table-cell office:value-type="string">
            <text:p><text:a xlink:href="https://archive.org/details/bridgemadeeasysi00sydn">Bridge made easy book 1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Sydnor, Caroline</text:p>
          </table:table-cell>
          <table:table-cell office:value-type="string">
            <text:p><text:a xlink:href="https://archive.org/details/bridgemadeeasybo00caro">Bridge made easy book 3: How to win more tricks</text:a></text:p>
          </table:table-cell>
          <table:table-cell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contractbridge0000trus">Contract bridge</text:a></text:p>
          </table:table-cell>
          <table:table-cell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contractbridge00alan">Contract bridge</text:a></text:p>
          </table:table-cell>
          <table:table-cell office:value-type="float" office:value="1978">
            <text:p>1978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basicbridgeinthr00trus">Basic bridge in three weeks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intermediatebrid00trus">Intermediate bridge in three weeks</text:a></text:p>
          </table:table-cell>
          <table:table-cell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newyorktimesguid00trus">The New York times guide to practical bridge</text:a></text:p>
          </table:table-cell>
          <table:table-cell office:value-type="float" office:value="1970">
            <text:p>1970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contractbridgeyo00trus_0">Official know-it-all gudie-Contract bridge</text:a></text:p>
          </table:table-cell>
          <table:table-cell office:value-type="float" office:value="2001">
            <text:p>2001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newyorktimesbrid0000trus">The New York times bridge book</text:a></text:p>
          </table:table-cell>
          <table:table-cell office:value-type="float" office:value="2002">
            <text:p>2002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grandslams0000trus">Grand slams</text:a></text:p>
          </table:table-cell>
          <table:table-cell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doublesredoubles00trus">Doubles and redoubles</text:a>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office:value-type="string">
            <text:p>Truscott, Alan</text:p>
          </table:table-cell>
          <table:table-cell office:value-type="string">
            <text:p><text:a xlink:href="https://archive.org/details/onbiddingalbertm00trus">On bidding</text:a></text:p>
          </table:table-cell>
          <table:table-cell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office:value-type="string">
            <text:p>Truscott, Alan and Truscott, Dorothy H</text:p>
          </table:table-cell>
          <table:table-cell office:value-type="string">
            <text:p><text:a xlink:href="https://archive.org/details/teachyourselfbas00trus">Teach yourself basic bidding</text:a></text:p>
          </table:table-cell>
          <table:table-cell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office:value-type="string">
            <text:p>Unknown</text:p>
          </table:table-cell>
          <table:table-cell office:value-type="string">
            <text:p><text:a xlink:href="http://www.drfogh.dk/wp-content/uploads/2020/07/TeachingGuide.pdf">A Beginners Guide to Contract Bridge</text:a></text:p>
          </table:table-cell>
          <table:table-cell office:value-type="float" office:value="2009">
            <text:p>2009</text:p>
          </table:table-cell>
          <table:table-cell table:number-columns-repeated="4"/>
        </table:table-row>
        <table:table-row table:style-name="ro2">
          <table:table-cell office:value-type="string">
            <text:p>Unknown</text:p>
          </table:table-cell>
          <table:table-cell office:value-type="string">
            <text:p><text:a xlink:href="http://www.drfogh.dk/wp-content/uploads/2020/07/Mini-Bridge-Booklet-Translation-Ver-2-100715.pdf">Mini-Bridge</text:a></text:p>
          </table:table-cell>
          <table:table-cell office:value-type="float" office:value="2015">
            <text:p>2015</text:p>
          </table:table-cell>
          <table:table-cell table:number-columns-repeated="4"/>
        </table:table-row>
        <table:table-row table:style-name="ro2">
          <table:table-cell office:value-type="string">
            <text:p>Unknown</text:p>
          </table:table-cell>
          <table:table-cell office:value-type="string">
            <text:p><text:a xlink:href="http://www.drfogh.dk/wp-content/uploads/2020/07/Probabilities.pdf">Probabilities</text:a></text:p>
          </table:table-cell>
          <table:table-cell table:number-columns-repeated="5"/>
        </table:table-row>
        <table:table-row table:style-name="ro2">
          <table:table-cell office:value-type="string">
            <text:p>Unknown</text:p>
          </table:table-cell>
          <table:table-cell office:value-type="string">
            <text:p><text:a xlink:href="http://www.drfogh.dk/wp-content/uploads/2020/07/BridgeBehaviourFullText-2.pdf">Welsh Bridge Union Guide - It's Only a Game</text:a></text:p>
          </table:table-cell>
          <table:table-cell table:number-columns-repeated="5"/>
        </table:table-row>
        <table:table-row table:style-name="ro2">
          <table:table-cell office:value-type="string">
            <text:p>Watson, Louis H</text:p>
          </table:table-cell>
          <table:table-cell office:value-type="string">
            <text:p><text:a xlink:href="https://archive.org/details/watsonsclassicbo00wats">Watson's classic book on the play of the hand at bridge</text:a></text:p>
          </table:table-cell>
          <table:table-cell office:value-type="float" office:value="1958">
            <text:p>1958</text:p>
          </table:table-cell>
          <table:table-cell table:number-columns-repeated="4"/>
        </table:table-row>
        <table:table-row table:style-name="ro2">
          <table:table-cell office:value-type="string">
            <text:p>Webster, H T and Calhoun, P</text:p>
          </table:table-cell>
          <table:table-cell office:value-type="string">
            <text:p>Who Dealt this mess</text:p>
          </table:table-cell>
          <table:table-cell office:value-type="float" office:value="1948">
            <text:p>1948</text:p>
          </table:table-cell>
          <table:table-cell table:number-columns-repeated="4"/>
        </table:table-row>
        <table:table-row table:style-name="ro2">
          <table:table-cell office:value-type="string">
            <text:p>Wendell, Abern and Fiedler, James</text:p>
          </table:table-cell>
          <table:table-cell office:value-type="string">
            <text:p><text:a xlink:href="https://archive.org/details/bridgeiscontacts00wend">Bridge is a contact sport</text:a></text:p>
          </table:table-cell>
          <table:table-cell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office:value-type="string">
            <text:p>Wilson, Dorothy W</text:p>
          </table:table-cell>
          <table:table-cell office:value-type="string">
            <text:p><text:a xlink:href="https://archive.org/details/bridgebabies00wils/page/n51/mode/2up">Bridge babies</text:a></text:p>
          </table:table-cell>
          <table:table-cell office:value-type="float" office:value="1961">
            <text:p>1961</text:p>
          </table:table-cell>
          <table:table-cell table:number-columns-repeated="4"/>
        </table:table-row>
        <table:table-row table:style-name="ro2">
          <table:table-cell office:value-type="string">
            <text:p>Wolff, Bobby</text:p>
          </table:table-cell>
          <table:table-cell office:value-type="string">
            <text:p><text:a xlink:href="https://archive.org/details/lonewolffautobio00bobb">The Lone Wolff</text:a></text:p>
          </table:table-cell>
          <table:table-cell office:value-type="float" office:value="2008">
            <text:p>2008</text:p>
          </table:table-cell>
          <table:table-cell table:number-columns-repeated="4"/>
        </table:table-row>
        <table:table-row table:style-name="ro2">
          <table:table-cell office:value-type="string">
            <text:p>Work, Milton C</text:p>
          </table:table-cell>
          <table:table-cell office:value-type="string">
            <text:p><text:a xlink:href="https://archive.org/details/contractbridgefo00work">Contract bridge for all</text:a></text:p>
          </table:table-cell>
          <table:table-cell office:value-type="float" office:value="1930">
            <text:p>1930</text:p>
          </table:table-cell>
          <table:table-cell table:number-columns-repeated="4"/>
        </table:table-row>
        <table:table-row table:style-name="ro2">
          <table:table-cell office:value-type="string">
            <text:p>Work, Milton C</text:p>
          </table:table-cell>
          <table:table-cell office:value-type="string">
            <text:p><text:a xlink:href="https://archive.org/details/in.ernet.dli.2015.221288">Complete contract bridge</text:a></text:p>
          </table:table-cell>
          <table:table-cell office:value-type="float" office:value="1929">
            <text:p>1929</text:p>
          </table:table-cell>
          <table:table-cell table:number-columns-repeated="4"/>
        </table:table-row>
        <table:table-row table:style-name="ro2">
          <table:table-cell office:value-type="string">
            <text:p>Young, Ray</text:p>
          </table:table-cell>
          <table:table-cell office:value-type="string">
            <text:p><text:a xlink:href="https://archive.org/details/bridgeforpeoplew00youn">Bridge for people who don't know one card from another</text:a></text:p>
          </table:table-cell>
          <table:table-cell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office:value-type="string">
            <text:p>Young, Ray</text:p>
          </table:table-cell>
          <table:table-cell office:value-type="string">
            <text:p><text:a xlink:href="https://archive.org/details/bridgeforpeoplew0000youn">Bridge for people who don't know one card from another</text:a></text:p>
          </table:table-cell>
          <table:table-cell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office:value-type="string">
            <text:p>Young, Ray</text:p>
          </table:table-cell>
          <table:table-cell office:value-type="string">
            <text:p><text:a xlink:href="https://archive.org/details/bridgeforblood00youn">Bridge for blood</text:a></text:p>
          </table:table-cell>
          <table:table-cell office:value-type="float" office:value="1966">
            <text:p>1966</text:p>
          </table:table-cell>
          <table:table-cell table:number-columns-repeated="4"/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Ark1.A43:Ark1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1-08-2020</text:date>, <text:time>23:21:4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ge Fogh</meta:initial-creator>
    <meta:creation-date>2020-08-01T15:43:42.55</meta:creation-date>
    <dc:date>2020-08-01T23:21:40.92</dc:date>
    <dc:creator>Tyge Fogh</dc:creator>
    <meta:editing-duration>PT5H2M21S</meta:editing-duration>
    <meta:editing-cycles>5</meta:editing-cycles>
    <meta:generator>OpenOffice/4.1.5$Win32 OpenOffice.org_project/415m1$Build-9789</meta:generator>
    <meta:document-statistic meta:table-count="3" meta:cell-count="1005" meta:object-count="0"/>
  </office:meta>
</office:document-meta>
</file>